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DL" svg:font-family="TimesDL" style:font-family-generic="system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11" style:family="table-column">
      <style:table-column-properties style:column-width="0.5673in"/>
    </style:style>
    <style:style style:name="TableColumn12" style:family="table-column">
      <style:table-column-properties style:column-width="2.7569in"/>
    </style:style>
    <style:style style:name="TableColumn13" style:family="table-column">
      <style:table-column-properties style:column-width="2.6576in"/>
    </style:style>
    <style:style style:name="TableColumn14" style:family="table-column">
      <style:table-column-properties style:column-width="4.2861in"/>
    </style:style>
    <style:style style:name="Table10" style:family="table">
      <style:table-properties style:width="10.268in" style:rel-width="100%" fo:margin-left="0in" table:align="left"/>
    </style:style>
    <style:style style:name="TableRow15" style:family="table-row">
      <style:table-row-properties style:min-row-height="0.0138in" fo:keep-together="always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P20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P23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P26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P27" style:parent-style-name="Обычный" style:family="paragraph">
      <style:paragraph-properties fo:margin-bottom="0in" fo:line-height="10%"/>
      <style:text-properties style:font-name="Liberation Serif" style:font-name-complex="Liberation Serif"/>
    </style:style>
    <style:style style:name="TableColumn29" style:family="table-column">
      <style:table-column-properties style:column-width="0.5472in"/>
    </style:style>
    <style:style style:name="TableColumn30" style:family="table-column">
      <style:table-column-properties style:column-width="2.777in"/>
    </style:style>
    <style:style style:name="TableColumn31" style:family="table-column">
      <style:table-column-properties style:column-width="2.6576in"/>
    </style:style>
    <style:style style:name="TableColumn32" style:family="table-column">
      <style:table-column-properties style:column-width="4.2861in"/>
    </style:style>
    <style:style style:name="Table28" style:family="table">
      <style:table-properties style:width="10.268in" style:rel-width="100%" fo:margin-left="0in" table:align="left"/>
    </style:style>
    <style:style style:name="TableRow33" style:family="table-row">
      <style:table-row-properties style:min-row-height="0.0138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42" style:family="table-row">
      <style:table-row-properties style:min-row-height="0.1826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keep-together="always" fo:margin-bottom="0in"/>
    </style:style>
    <style:style style:name="T4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justify" style:vertical-align="auto" fo:margin-bottom="0in" fo:margin-left="0.024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5" style:parent-style-name="Обычный" style:family="paragraph">
      <style:paragraph-properties style:vertical-align="auto" fo:margin-bottom="0in" fo:margin-left="0.024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56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/>
    </style:style>
    <style:style style:name="T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1" style:parent-style-name="Заголовок1" style:family="paragraph">
      <style:paragraph-properties fo:margin-top="0in" fo:margin-bottom="0in" fo:background-color="#FFFFFF"/>
    </style:style>
    <style:style style:name="T62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6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T6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P65" style:parent-style-name="Обычный" style:family="paragraph">
      <style:paragraph-properties fo:text-align="justify" style:vertical-align="auto" fo:margin-bottom="0.0833in" fo:margin-left="0.024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Row68" style:family="table-row">
      <style:table-row-properties style:min-row-height="0.288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keep-together="always" fo:margin-bottom="0in"/>
    </style:style>
    <style:style style:name="T7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style:vertical-align="auto" fo:margin-bottom="0in" fo:margin-left="0.024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background-color="#FFFFFF"/>
    </style:style>
    <style:style style:name="T7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style:vertical-align="auto" fo:margin-bottom="0.0833in" fo:margin-left="0.024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ableRow88" style:family="table-row">
      <style:table-row-properties style:min-row-height="1.5097in"/>
    </style:style>
    <style:style style:name="P89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margin-bottom="0.0833in">
        <style:tab-stops>
          <style:tab-stop style:type="left" style:position="0.1229in"/>
          <style:tab-stop style:type="left" style:position="0.22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keep-together="always" fo:margin-bottom="0in"/>
    </style:style>
    <style:style style:name="T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100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P101" style:parent-style-name="Обычный" style:family="paragraph">
      <style:paragraph-properties fo:keep-together="always" fo:margin-bottom="0.0833in"/>
    </style:style>
    <style:style style:name="T1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ableRow104" style:family="table-row">
      <style:table-row-properties style:min-row-height="1.0743in"/>
    </style:style>
    <style:style style:name="P105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P106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P111" style:parent-style-name="Обычный" style:family="paragraph">
      <style:paragraph-properties fo:keep-together="always" fo:margin-bottom="0.0833in"/>
    </style:style>
    <style:style style:name="T1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4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/>
    </style:style>
    <style:style style:name="TableRow115" style:family="table-row">
      <style:table-row-properties style:min-row-height="1.0472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style:vertical-align="auto" fo:margin-bottom="0in" fo:margin-left="0.024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4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style:vertical-align="auto" fo:margin-bottom="0.0833in" fo:margin-left="0.024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8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/>
    </style:style>
    <style:style style:name="TableRow129" style:family="table-row">
      <style:table-row-properties style:min-row-height="0.7819in"/>
    </style:style>
    <style:style style:name="P130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P131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style:vertical-align="auto" fo:margin-bottom="0in" fo:margin-left="0.024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style:vertical-align="auto" fo:margin-bottom="0in" fo:margin-left="0.0243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7" style:parent-style-name="Обычный" style:family="paragraph">
      <style:paragraph-properties style:vertical-align="auto" fo:margin-bottom="0.0833in" fo:margin-left="0.024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40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Row141" style:family="table-row">
      <style:table-row-properties style:min-row-height="1.8625in"/>
    </style:style>
    <style:style style:name="P142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P143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style:vertical-align="auto" fo:margin-bottom="0in">
        <style:tab-stops>
          <style:tab-stop style:type="left" style:position="0.1229in"/>
          <style:tab-stop style:type="left" style:position="0.2215in"/>
        </style:tab-stops>
      </style:paragraph-properties>
    </style:style>
    <style:style style:name="T1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background-color="#FFFFFF"/>
    </style:style>
    <style:style style:name="T14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background-color="#FFFFFF"/>
    </style:style>
    <style:style style:name="P149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style:vertical-align="auto" fo:margin-bottom="0.0833in" fo:margin-left="0.024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4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/>
    </style:style>
    <style:style style:name="T155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/>
    </style:style>
    <style:style style:name="T1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7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style:snap-to-layout-grid="false" fo:text-align="justify" fo:margin-bottom="0in" style:line-height-at-least="0.0416in" fo:margin-left="0.006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67" style:parent-style-name="Обычный" style:family="paragraph">
      <style:paragraph-properties style:vertical-align="auto" fo:margin-bottom="0in" fo:margin-left="0.0062in" fo:background-color="#FFFFFF">
        <style:tab-stops/>
      </style:paragraph-properties>
    </style:style>
    <style:style style:name="T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71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/>
    </style:style>
    <style:style style:name="P172" style:parent-style-name="Обычный" style:family="paragraph">
      <style:paragraph-properties fo:text-align="end" fo:margin-bottom="0in"/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fo:text-align="end" fo:margin-bottom="0in"/>
      <style:text-properties style:font-name="Liberation Serif" style:font-name-complex="Liberation Serif" fo:font-size="14pt" style:font-size-asian="14pt" style:font-size-complex="14pt"/>
    </style:style>
    <style:style style:name="P174" style:parent-style-name="Обычный" style:family="paragraph">
      <style:paragraph-properties fo:text-align="end" fo:margin-bottom="0in"/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fo:text-align="end" fo:margin-bottom="0in"/>
      <style:text-properties style:font-name="Liberation Serif" style:font-name-complex="Liberation Serif" fo:font-size="14pt" style:font-size-asian="14pt" style:font-size-complex="14pt"/>
    </style:style>
    <style:style style:name="P17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80" style:family="table-column">
      <style:table-column-properties style:column-width="0.6736in"/>
    </style:style>
    <style:style style:name="TableColumn181" style:family="table-column">
      <style:table-column-properties style:column-width="4.3312in"/>
    </style:style>
    <style:style style:name="TableColumn182" style:family="table-column">
      <style:table-column-properties style:column-width="5.2631in"/>
    </style:style>
    <style:style style:name="Table179" style:family="table">
      <style:table-properties style:width="10.268in" style:rel-width="100%" fo:margin-left="0in" table:align="left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Абзацсписка" style:family="paragraph">
      <style:paragraph-properties fo:margin-bottom="0in" fo:line-height="95%" fo:margin-left="0.4333in">
        <style:tab-stops>
          <style:tab-stop style:type="left" style:position="-0.316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19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9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Абзацсписка" style:family="paragraph">
      <style:paragraph-properties fo:text-align="center" fo:margin-bottom="0in" fo:line-height="95%" fo:margin-left="0.4333in">
        <style:tab-stops>
          <style:tab-stop style:type="left" style:position="-0.316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04" style:parent-style-name="Обычный" style:family="paragraph">
      <style:paragraph-properties fo:margin-bottom="0.0833in"/>
      <style:text-properties style:font-name="Liberation Serif" style:font-name-complex="Liberation Serif" fo:font-size="12pt" style:font-size-asian="12pt" style:font-size-complex="12p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Абзацсписка" style:family="paragraph">
      <style:paragraph-properties fo:text-align="center" fo:margin-bottom="0in" fo:line-height="95%" fo:margin-left="0.4333in">
        <style:tab-stops>
          <style:tab-stop style:type="left" style:position="-0.316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margin-bottom="0.0833in"/>
      <style:text-properties style:font-name="Liberation Serif" style:font-name-complex="Liberation Serif" fo:font-size="12pt" style:font-size-asian="12pt" style:font-size-complex="12pt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Абзацсписка" style:family="paragraph">
      <style:paragraph-properties fo:text-align="center" fo:margin-bottom="0in" fo:line-height="95%" fo:margin-left="0.4333in">
        <style:tab-stops>
          <style:tab-stop style:type="left" style:position="-0.316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2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2pt" style:font-size-asian="12pt" style:font-size-complex="12pt" style:language-asian="ru" style:country-asian="RU"/>
    </style:style>
    <style:style style:name="T2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2pt" style:font-size-asian="12pt" style:font-size-complex="12pt" style:language-asian="ru" style:country-asian="RU"/>
    </style:style>
    <style:style style:name="TableRow219" style:family="table-row">
      <style:table-row-properties style:min-row-height="0.0138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Абзацсписка" style:family="paragraph">
      <style:paragraph-properties fo:text-align="center" fo:margin-bottom="0in" fo:line-height="95%" fo:margin-left="0.4333in">
        <style:tab-stops>
          <style:tab-stop style:type="left" style:position="-0.316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margin-bottom="0in"/>
    </style:style>
    <style:style style:name="T22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2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0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Абзацсписка" style:family="paragraph">
      <style:paragraph-properties fo:text-align="center" fo:margin-bottom="0in" fo:line-height="95%" fo:margin-left="0.4333in">
        <style:tab-stops>
          <style:tab-stop style:type="left" style:position="-0.316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margin-bottom="0in" fo:line-height="95%" fo:margin-right="-0.075in"/>
    </style:style>
    <style:style style:name="T2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2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4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Абзацсписка" style:family="paragraph">
      <style:paragraph-properties fo:text-align="center" fo:margin-bottom="0in" fo:line-height="95%" fo:margin-left="0.4333in">
        <style:tab-stops>
          <style:tab-stop style:type="left" style:position="-0.316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25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5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52" style:family="table-row">
      <style:table-row-properties style:min-row-height="0.0138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Абзацсписка" style:family="paragraph">
      <style:paragraph-properties fo:text-align="center" fo:margin-bottom="0in" fo:line-height="95%" fo:margin-left="0.4333in">
        <style:tab-stops>
          <style:tab-stop style:type="left" style:position="-0.316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57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60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64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Абзацсписка" style:family="paragraph">
      <style:paragraph-properties fo:text-align="center" fo:margin-bottom="0in" fo:line-height="95%" fo:margin-left="0.4333in">
        <style:tab-stops>
          <style:tab-stop style:type="left" style:position="-0.316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70" style:parent-style-name="Обычный" style:family="paragraph">
      <style:paragraph-properties fo:margin-bottom="0.0833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Заголовок1" style:family="paragraph">
      <style:paragraph-properties fo:margin-top="0in" fo:margin-bottom="0.1666in" fo:background-color="#FFFFFF"/>
    </style:style>
    <style:style style:name="T273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274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Row275" style:family="table-row">
      <style:table-row-properties style:min-row-height="0.0138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Абзацсписка" style:family="paragraph">
      <style:paragraph-properties fo:text-align="center" fo:margin-bottom="0in" fo:line-height="95%" fo:margin-left="0.4333in">
        <style:tab-stops>
          <style:tab-stop style:type="left" style:position="-0.316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margin-bottom="0.0833in"/>
    </style:style>
    <style:style style:name="T2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margin-bottom="0.0833in" fo:line-height="95%" fo:margin-right="-0.075in"/>
    </style:style>
    <style:style style:name="T28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87" style:parent-style-name="Основнойшрифтабзаца" style:family="text">
      <style:text-properties style:font-name="Liberation Serif" style:font-name-asian="Times New Roman" style:font-name-complex="Liberation Serif" fo:color="#FF0000" fo:font-size="12pt" style:font-size-asian="12pt" style:font-size-complex="12pt" style:language-asian="ru" style:country-asian="RU"/>
    </style:style>
    <style:style style:name="TableRow288" style:family="table-row">
      <style:table-row-properties style:min-row-height="0.0138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Абзацсписка" style:family="paragraph">
      <style:paragraph-properties fo:text-align="center" fo:margin-bottom="0in" fo:line-height="95%" fo:margin-left="0.4333in">
        <style:tab-stops>
          <style:tab-stop style:type="left" style:position="-0.316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margin-bottom="0in" fo:line-height="95%" fo:margin-right="-0.075in"/>
    </style:style>
    <style:style style:name="T29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96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/>
    </style:style>
    <style:style style:name="P297" style:parent-style-name="Обычный" style:family="paragraph">
      <style:paragraph-properties fo:text-align="center"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TableRow298" style:family="table-row">
      <style:table-row-properties style:min-row-height="0.0138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Абзацсписка" style:family="paragraph">
      <style:paragraph-properties fo:text-align="center" fo:margin-bottom="0in" fo:line-height="95%" fo:margin-left="0.4333in">
        <style:tab-stops>
          <style:tab-stop style:type="left" style:position="-0.316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margin-bottom="0.0833in"/>
    </style:style>
    <style:style style:name="T3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0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07" style:parent-style-name="Обычный" style:family="paragraph">
      <style:paragraph-properties fo:margin-bottom="0.0833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margin-bottom="0in"/>
    </style:style>
    <style:style style:name="T3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3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/>
    </style:style>
    <style:style style:name="T3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1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316" style:family="table-row">
      <style:table-row-properties style:min-row-height="0.2069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bottom="0in" fo:line-height="95%">
        <style:tab-stops>
          <style:tab-stop style:type="left" style:position="0.116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/>
    </style:style>
    <style:style style:name="T32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2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23" style:family="table-row">
      <style:table-row-properties style:min-row-height="0.0138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bottom="0in" fo:line-height="95%">
        <style:tab-stops>
          <style:tab-stop style:type="left" style:position="0.116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26" style:parent-style-name="Обычный" style:family="paragraph">
      <style:paragraph-properties fo:text-align="center" fo:margin-bottom="0in" fo:line-height="95%">
        <style:tab-stops>
          <style:tab-stop style:type="left" style:position="0.116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27" style:parent-style-name="Обычный" style:family="paragraph">
      <style:paragraph-properties fo:text-align="center" fo:margin-bottom="0in" fo:line-height="95%">
        <style:tab-stops>
          <style:tab-stop style:type="left" style:position="0.116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margin-bottom="0.0833in"/>
    </style:style>
    <style:style style:name="T33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margin-bottom="0.0833in"/>
    </style:style>
    <style:style style:name="T3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background-color="#FFFFFF"/>
    </style:style>
    <style:style style:name="T33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background-color="#FFFFFF"/>
    </style:style>
    <style:style style:name="TableRow337" style:family="table-row">
      <style:table-row-properties style:min-row-height="0.0138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margin-bottom="0in" fo:line-height="95%">
        <style:tab-stops>
          <style:tab-stop style:type="left" style:position="0.116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40" style:parent-style-name="Обычный" style:family="paragraph">
      <style:paragraph-properties fo:margin-bottom="0in" fo:line-height="95%">
        <style:tab-stops>
          <style:tab-stop style:type="left" style:position="0.116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/>
    </style:style>
    <style:style style:name="T34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bottom="0in" fo:line-height="95%">
        <style:tab-stops>
          <style:tab-stop style:type="left" style:position="0.116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47" style:parent-style-name="Обычный" style:family="paragraph">
      <style:paragraph-properties fo:text-align="center" fo:margin-bottom="0in" fo:line-height="95%">
        <style:tab-stops>
          <style:tab-stop style:type="left" style:position="0.116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margin-bottom="0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352" style:parent-style-name="Обычный" style:family="paragraph">
      <style:paragraph-properties fo:margin-bottom="0in" fo:line-height="5%"/>
      <style:text-properties style:font-name="Liberation Serif" style:font-name-complex="Liberation Serif"/>
    </style:style>
  </office:automatic-styles>
  <office:body>
    <office:text text:use-soft-page-breaks="true">
      <text:p text:style-name="P1">Отчет о выполнении мероприятий по содействию развитию конкуренции на товарных рынках<text:s/></text:p>
      <text:p text:style-name="P4"><text:span text:style-name="T5">Горноуральского городского округа<text:s/></text:span><text:span text:style-name="T6">за<text:s/></text:span><text:span text:style-name="T7">I</text:span><text:bookmark-start text:name="_GoBack"/><text:bookmark-end text:name="_GoBack"/><text:span text:style-name="T8"><text:s/>полугодие 2020 года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Номер строки</text:p>
          </table:table-cell>
          <table:table-cell table:style-name="TableCell18">
            <text:p text:style-name="P19">Наименование</text:p>
            <text:p text:style-name="P20">товарного рынка</text:p>
          </table:table-cell>
          <table:table-cell table:style-name="TableCell21">
            <text:p text:style-name="P22">Наименование мероприятия</text:p>
            <text:p text:style-name="P23"/>
          </table:table-cell>
          <table:table-cell table:style-name="TableCell24">
            <text:p text:style-name="P25">Результат исполнения</text:p>
            <text:p text:style-name="P26">мероприятия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4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<text:span text:style-name="T47">Рынок услуг розничной торговли лекарственными препаратами, медицинскими изделиями и сопутствующими товарами</text:span></text:p>
          </table:table-cell>
          <table:table-cell table:style-name="TableCell48">
            <text:p text:style-name="P49">Оказание информационной поддержки организаций</text:p>
          </table:table-cell>
          <table:table-cell table:style-name="TableCell50">
            <text:p text:style-name="P51"><text:span text:style-name="T52">Информация о<text:s/></text:span><text:span text:style-name="T53">свободных земельных участках на территории Горноуральского городского округа и объектах недвижимого имущества, находящегося в муниципальной собственности, предназначенных для сдачи в аренду, размещена на официальном сайте администрации Горноуральского горо</text:span><text:span text:style-name="T54">дского округа в подразделе «Муниципальное имущество и земельные отношения» раздела «Хозяйство округа»:</text:span></text:p>
            <text:p text:style-name="P55"><text:a xlink:href="http://www.grgo.ru/kumizo/index.php" office:target-frame-name="_top" xlink:show="replace"><text:span text:style-name="T56">http://www.grgo.ru/kumizo/index.php</text:span></text:a><text:span text:style-name="T57">,<text:s/></text:span><text:span text:style-name="T58">а также в разделе «Малое и среднее предпринимательство»: <text:s/></text:span><text:a xlink:href="http://www.grgo.ru/ekonomika/bisiness/imushchestvennaya-podderzhka-subektov-msp/" office:target-frame-name="_top" xlink:show="replace"><text:span text:style-name="T59">http://www.grgo.ru/ekonomika/bisiness/imushchestvennaya-podderzhka-subektov-msp/</text:span></text:a><text:span text:style-name="T60">.</text:span></text:p>
            <text:h text:style-name="P61" text:outline-level="1"><text:span text:style-name="T62">В первом полугодие объявлены торги<text:s/></text:span><text:span text:style-name="T63">на право заключения договора аренды<text:s/></text:span><text:span text:style-name="T64">муниципального имущества</text:span></text:h>
            <text:p text:style-name="P65"><text:span text:style-name="T66">в отношении<text:s/></text:span><text:span text:style-name="T67">нежилого помещения, предназначенного для размещения аптеки в поселке Висим. Аукцион признан несостоявшимся в связи с отсутствием заявок на участие в аукционе</text:span></text:p>
          </table:table-cell>
        </table:table-row>
        <table:table-row table:style-name="TableRow68">
          <table:table-cell table:style-name="TableCell69" table:number-rows-spanned="3">
            <text:p text:style-name="P70">2.</text:p>
          </table:table-cell>
          <table:table-cell table:style-name="TableCell71" table:number-rows-spanned="3">
            <text:p text:style-name="P72"><text:span text:style-name="T73">Рынок медицинских услуг</text:span></text:p>
          </table:table-cell>
          <table:table-cell table:style-name="TableCell74">
            <text:p text:style-name="P75"><text:span text:style-name="T76">Размещение и актуализация<text:s/></text:span><text:span text:style-name="T77">сведений на сайте округа о<text:s/></text:span><text:span text:style-name="T78">свободных земельных участках на территории Горноуральского городского округа для строительства и<text:s/></text:span><text:span text:style-name="T79">объектах недвижимого имущества, находящегося в муниципальной собственности, предназначенных для сдачи в аренду</text:span></text:p>
          </table:table-cell>
          <table:table-cell table:style-name="TableCell80">
            <text:p text:style-name="P81"><text:span text:style-name="T82">Информация о свободны</text:span><text:span text:style-name="T83">х земельных участках на территории Горноуральского городского округа и объектах недвижимого имущества, находящегося в муниципальной собственности, предназначенных для сдачи в аренду, размещена на официальном сайте администрации Горноуральского городского о</text:span><text:span text:style-name="T84">круга в подразделе «Муниципальное имущество и земельные отношения» раздела «Хозяйство округа»:</text:span><text:a xlink:href="http://www.grgo.ru/kumizo/index.php" office:target-frame-name="_top" xlink:show="replace"><text:span text:style-name="T85">http://www.grgo.ru/kumizo/index.php</text:span></text:a><text:span text:style-name="T86">, а также в разделе «Малое и среднее предпринимательство»: <text:s/></text:span><text:a xlink:href="http://www.grgo.ru/ekonomika/bisiness/imushchestvennaya-podderzhka-subektov-msp/" office:target-frame-name="_top" xlink:show="replace"><text:span text:style-name="T87">http://www.grgo.ru/ekonomika/bisiness/imushchestvennaya-podderzhka-subektov-msp/</text:span></text:a>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Оказание информационной поддержки организаций посредством размещения в СМИ и на<text:s/>официальном сайте Горноуральского городского округа информации, актуальной для развития малого и среднего предпринимательства</text:p>
          </table:table-cell>
          <table:table-cell table:style-name="TableCell93">
            <text:p text:style-name="P94"><text:span text:style-name="T95">Оказание информационной поддержки организаций осуществляется посредством размещения информация на официальном сайте Горноуральског</text:span><text:span text:style-name="T96">о городского округа в разделе «Малое и среднее предпринимательство»<text:s/></text:span><text:a xlink:href="http://grgo.ru/ekonomika/bisiness/" office:target-frame-name="_top" xlink:show="replace"><text:span text:style-name="T97">http://grgo.ru/ekonomika/bisiness/</text:span></text:a><text:span text:style-name="T98">, «Потребительский рынок»:<text:s/></text:span><text:a xlink:href="http://grgo.ru/ekonomika/potrebitel/" office:target-frame-name="_top" xlink:show="replace"><text:span text:style-name="T99">http://grgo.ru/ekonom</text:span><text:span text:style-name="T100">ika/potrebitel/</text:span></text:a></text:p>
            <text:p text:style-name="P101"><text:span text:style-name="T102">На главной странице сайта создан раздел «Меры поддержки для бизнеса»<text:s/></text:span><text:a xlink:href="http://grgo.ru/" office:target-frame-name="_top" xlink:show="replace"><text:span text:style-name="T103">http://grgo.ru/</text:span></text:a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Упрощение процедур предоставления муниципальных услуг</text:p>
          </table:table-cell>
          <table:table-cell table:style-name="TableCell109">
            <text:p text:style-name="P110">В первом полугодие 2020 года изменения в административные регламенты предоставления муниципальных услуг для субъектов малого и среднего предпринимательства не вносились. Во втором полугодие 2020 года 7 административных регламентов в сфере строительства и управления муниципальным имуществом будут приведены в соответствие<text:s/>с типовыми, одобренными комиссией по повышению качества предоставления государственных и муниципальных услуг в Свердловской области.</text:p>
            <text:p text:style-name="P111"><text:span text:style-name="T112">Административные регламенты предоставления муниципальных услуг размещаются на официальном сайте Горноуральского городского</text:span><text:span text:style-name="T113"><text:s/>округа в разделе «Муниципальные услуги»:<text:s/></text:span><text:a xlink:href="http://www.grgo.ru/gosserv/reglament/" office:target-frame-name="_top" xlink:show="replace"><text:span text:style-name="T114">http://www.grgo.ru/gosserv/reglament/</text:span></text:a></text:p>
          </table:table-cell>
        </table:table-row>
        <table:table-row table:style-name="TableRow115">
          <table:table-cell table:style-name="TableCell116" table:number-rows-spanned="3">
            <text:p text:style-name="P117">3.</text:p>
          </table:table-cell>
          <table:table-cell table:style-name="TableCell118" table:number-rows-spanned="3">
            <text:p text:style-name="P119">Рынок производства и реализации сельскохозяйственной продукции</text:p>
          </table:table-cell>
          <table:table-cell table:style-name="TableCell120">
            <text:p text:style-name="P121"><text:span text:style-name="T122">Информирование сельхозпроизводителей о мерах государст</text:span><text:span text:style-name="T123">венной поддержки</text:span></text:p>
            <text:p text:style-name="P124"/>
          </table:table-cell>
          <table:table-cell table:style-name="TableCell125">
            <text:p text:style-name="P126"><text:span text:style-name="T127">На официальном сайте Горноуральского городского округа создан раздел «Сельское хозяйство», в котором размещена информация для сельхозпроизводителей, в том числе о мерах государственной поддержки:<text:s/></text:span><text:a xlink:href="http://www.grgo.ru/ekonomika/selskoe-khozyaystvo/" office:target-frame-name="_top" xlink:show="replace"><text:span text:style-name="T128">http://www.grgo.ru/ekonomika/selskoe-khozyaystvo/</text:span></text:a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<text:span text:style-name="T134">Консультационная поддержка и помощь в подготовке необходимых документов для получения государственных грантов</text:span></text:p>
          </table:table-cell>
          <table:table-cell table:style-name="TableCell135">
            <text:p text:style-name="P136">Консультационную поддержку <text:s/>сельхозпроизводителям в Горноуральском городском округе и помощь в подготовке необходимых документов для получения государственных грантов оказывает Представительство Свердловского областного фонда поддержки предпринимательства в Горнозаводском управленческом округе и Пригородное управление агропромышленного комплекса Министерства агропромышленного комплекса и потребительского рынка Свердловской области.<text:s/></text:p>
            <text:p text:style-name="P137"><text:span text:style-name="T138">17.03.2020 в администрации Горноуральского городского округа состоялась</text:span><text:span text:style-name="T139"><text:s/>информационная встреча с<text:s/></text:span><text:span text:style-name="T140">владельцами личных подсобных хозяйств, в ходе которой до владельцев личных подсобных хозяйств была доведена информация об инструментах государственной поддержки сельхозпроизводителей</text:span>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<text:span text:style-name="T146">Размещение и актуализация сведений на сайте округа о<text:s/></text:span><text:span text:style-name="T147">свободных<text:s/></text:span><text:span text:style-name="T148">земельных участках на территории Горноуральского городского округа</text:span></text:p>
            <text:p text:style-name="P149"/>
          </table:table-cell>
          <table:table-cell table:style-name="TableCell150">
            <text:p text:style-name="P151"><text:span text:style-name="T152">Информация о свободных земельных участках на территории Горноуральского городского округа, в том числе для сельскохозяйственного использования и ведения личного подсобного хозяйства, предн</text:span><text:span text:style-name="T153">азначенных для сдачи в аренду, размещена на официальном сайте администрации Горноуральского городского округа в подразделе «Муниципальное имущество и земельные отношения» раздела «Хозяйство округа»:<text:s/></text:span><text:a xlink:href="http://www.grgo.ru/kumizo/index.php" office:target-frame-name="_top" xlink:show="replace"><text:span text:style-name="T154">http</text:span><text:span text:style-name="T155">://www.grgo.ru/kumizo/index.php</text:span></text:a><text:span text:style-name="T156">, а также в разделе «Сельское хозяйство:</text:span><text:s/><text:a xlink:href="http://www.grgo.ru/ekonomika/selskoe-khozyaystvo/%20" office:target-frame-name="_top" xlink:show="replace"><text:span text:style-name="T157">http://www.grgo.ru/ekonomika/selskoe-khozyaystvo/<text:s/></text:span></text:a></text:p>
          </table:table-cell>
        </table:table-row>
        <table:table-row table:style-name="TableRow158">
          <table:table-cell table:style-name="TableCell159">
            <text:p text:style-name="P160">4.</text:p>
          </table:table-cell>
          <table:table-cell table:style-name="TableCell161">
            <text:p text:style-name="P162">Рынок услуг жилищно-коммунального хозяйства</text:p>
          </table:table-cell>
          <table:table-cell table:style-name="TableCell163">
            <text:p text:style-name="P164">Передача<text:s/>многоквартирных домов в управление управляющими организациями</text:p>
          </table:table-cell>
          <table:table-cell table:style-name="TableCell165">
            <text:p text:style-name="P166">Проведение открытых конкурсов по отбору управляющей организации для управления многоквартирными домами планируется во втором полугодие 2020 года.<text:s/></text:p>
            <text:p text:style-name="P167"><text:span text:style-name="T168">Информация о проведении конкурсов размещается<text:s/></text:span><text:span text:style-name="T169">на официальном сайте Горноуральского городского округа в разделе «</text:span><text:span text:style-name="T170">Жилищно-коммунальное хозяйство»:<text:s/></text:span><text:a xlink:href="http://www.grgo.ru/zkh/otbor/index.php" office:target-frame-name="_top" xlink:show="replace"><text:span text:style-name="T171">http://www.grgo.ru/zkh/otbor/index.php</text:span></text:a></text:p>
          </table:table-cell>
        </table:table-row>
      </table:table>
      <text:p text:style-name="P172"/>
      <text:p text:style-name="P173"/>
      <text:p text:style-name="P174"/>
      <text:p text:style-name="P175"/>
      <text:p text:style-name="P176">Информация о выполнении системных мероприятий,<text:s/>направленные на развитие конкурентной среды<text:s/></text:p>
      <text:p text:style-name="P177">в Горноуральском городском округе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header-rows>
          <table:table-row table:style-name="TableRow183">
            <table:table-cell table:style-name="TableCell184">
              <text:p text:style-name="P185">Номер строки</text:p>
            </table:table-cell>
            <table:table-cell table:style-name="TableCell186">
              <text:p text:style-name="P187">Наименование мероприятия</text:p>
            </table:table-cell>
            <table:table-cell table:style-name="TableCell188">
              <text:p text:style-name="P189">Результат мероприятий</text:p>
            </table:table-cell>
          </table:table-row>
        </table:table-header-rows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 table:number-columns-spanned="2">
            <text:p text:style-name="P194"><text:span text:style-name="T195">Оптимизация (совершенствование) закупочной деятельности, в том числе за счет расширения участия в указанных<text:s/></text:span><text:span text:style-name="T196">процедурах субъектов малого и среднего бизнеса</text:span></text:p>
          </table:table-cell>
          <table:covered-table-cell/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Обеспечение участия необходимого числа участников конкурентных процедур определения поставщиков (подрядчиков, исполнителей) при осуществлении закупок для обеспечения муниципальных нужд</text:p>
          </table:table-cell>
          <table:table-cell table:style-name="TableCell202">
            <text:p text:style-name="P203">Среднее число<text:s/>участников конкурентных процедур определения поставщиков (подрядчиков, исполнителей)<text:s/><text:line-break/>при осуществлении закупок для обеспечения муниципальных нужд в первом полугодие 2020 года составило 4 участника.</text:p>
            <text:p text:style-name="P204">Всего за отчетный период проведено 68 процедур, в которых<text:s/>приняли участие 273 участника</text:p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Осуществление закупок товаров, работ, услуг для нужд Горноуральского городского округа у субъектов малого предпринимательства, социально ориентированных некоммерческих организаций</text:p>
          </table:table-cell>
          <table:table-cell table:style-name="TableCell210">
            <text:p text:style-name="P211">Доля закупок, осуществленных у субъектов<text:s/>малого предпринимательства, в совокупном годовом объеме закупок, рассчитанном в соответствии с частью 1.1 статьи 30 Федерального закона № 44-ФЗ, по состоянию на 01.07.2020 составила 42,7%</text:p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/>
              </text:list-item>
            </text:list>
          </table:table-cell>
          <table:table-cell table:style-name="TableCell215" table:number-columns-spanned="2">
            <text:p text:style-name="P216"><text:span text:style-name="T217">Устранение избыточного муниципального регулирования, снижение адми</text:span><text:span text:style-name="T218">нистративных барьеров</text:span></text:p>
          </table:table-cell>
          <table:covered-table-cell/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Проведение анализа нормативных правовых актов Горноуральского городского округа, регулирующих осуществление муниципального контроля и предоставление муниципальных услуг для субъектов предпринимательской деятельности, в целях<text:s/>выявления запретов, ограничивающих конкуренцию, установленных подпунктами 1, 2 и 9 пункта 1 статьи 15 Федерального закона № 135-ФЗ, а также в целях определения возможности сокращения сроков предоставления муниципальных услуг, предоставляемых в соответствии<text:s/><text:line-break/>с Федеральным законом № 210-ФЗ, относящихся к полномочиям органов местного самоуправления, снижения стоимости предоставления таких услуг, перевода их предоставления в электронную форму в целях их оптимизации, и осуществление перевода услуг, предоставляемых в соответствии с Федеральным законом<text:s/><text:line-break/>№ 210-ФЗ, в разряд бесплатных муниципальных услуг, предоставление которых является необходимым условием ведения предпринимательской деятельности</text:p>
          </table:table-cell>
          <table:table-cell table:style-name="TableCell224">
            <text:p text:style-name="P225"><text:span text:style-name="T226">В нормативные правовые акты Горноуральского городского округа внесены<text:s/></text:span><text:span text:style-name="T227">изменения, регулирующие осуществление муниципального контроля и предоставление муниципальных услуг для субъектов предпринимательской деятельности, в части устранения запретов, ограничивающих конкуренцию, сокращения сроков предоставления муниципальных услуг</text:span><text:span text:style-name="T228">, предоставляемых в соответствии с Федеральным законом № 210-ФЗ.<text:s/></text:span><text:span text:style-name="T229">Информация о независимой экспертизе проектов административных регламентов предоставления муниципальных услуг размещена на официальном сайте округа в разделе «Муниципальные услуги»:<text:s/></text:span><text:a xlink:href="http://www.grgo.ru/gosserv/ekspertiza/" office:target-frame-name="_top" xlink:show="replace"><text:span text:style-name="T230">http://www.grgo.ru/gosserv/ekspertiza/</text:span></text:a></text:p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Обеспечение наличия на территории Горноуральского городского округа административных регламентов предоставления муниципальной услуги по выдаче разрешений на<text:s/>строительство, которые применимы, в том числе, для выдачи разрешения на строительство для целей возведения (создания) антенно-мачтовых сооружений (объектов) для услуг связи, муниципальной услуги по выдаче разрешения на строительство и муниципальной услуги<text:s/>по выдаче разрешений на ввод объекта в эксплуатацию при осуществлении строительства, реконструкции, капитального ремонта объектов капитального строительства<text:s/></text:p>
          </table:table-cell>
          <table:table-cell table:style-name="TableCell236">
            <text:p text:style-name="P237"><text:span text:style-name="T238">Административные регламенты<text:s/></text:span><text:span text:style-name="T239">предоставления муниципальных услуг «Предоставление разрешения на строи</text:span><text:span text:style-name="T240">тельство»</text:span><text:span text:style-name="T241">, «</text:span><text:span text:style-name="T242">Предоставление разрешения на ввод объекта в эксплуатацию»<text:s/></text:span><text:span text:style-name="T243">утверждены постановлениями администрации Горноуральского городского округа и опубликованы на официальном сайте округа в разделе «Муниципальные услуги»:<text:s/></text:span><text:a xlink:href="http://www.grgo.ru/gosserv/reglament/" office:target-frame-name="_top" xlink:show="replace"><text:span text:style-name="T244">http://www.grgo.ru/gosserv/reglament/</text:span></text:a></text:p>
          </table:table-cell>
        </table:table-row>
        <table:table-row table:style-name="TableRow245">
          <table:table-cell table:style-name="TableCell246">
            <text:list text:style-name="LFO1" text:continue-numbering="true">
              <text:list-item>
                <text:p text:style-name="P247"/>
              </text:list-item>
            </text:list>
          </table:table-cell>
          <table:table-cell table:style-name="TableCell248" table:number-columns-spanned="2">
            <text:p text:style-name="P249"><text:span text:style-name="T250">Совершенствование процессов управления объектами муниципальной собственности, ограничение влияния муниципальных предприятий на конкуренцию, обеспечение доступа к информации о муниципальном имущес</text:span><text:span text:style-name="T251">тве</text:span></text:p>
          </table:table-cell>
          <table:covered-table-cell/>
        </table:table-row>
        <table:table-row table:style-name="TableRow252">
          <table:table-cell table:style-name="TableCell253">
            <text:list text:style-name="LFO1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Утверждение и реализация планового документа, направленного на эффективное управление муниципальными унитарными предприятиями, осуществляющими коммерческую деятельность, в котором содержатся, в том числе, показатели эффективности деятельности</text:p>
            <text:p text:style-name="P257"/>
          </table:table-cell>
          <table:table-cell table:style-name="TableCell258">
            <text:p text:style-name="Обычный"><text:span text:style-name="T259">Постановлением администрации Горноуральского городского округа от 11.02.2020 № 216<text:s/></text:span><text:span text:style-name="T260">утверждены объемные<text:s/></text:span><text:span text:style-name="T261">показатели предоставления коммунальных услуг населению, муниципальным организациям <text:s/>Горноуральского городского округа предприятиями жилищно-коммунального</text:span><text:span text:style-name="T262"><text:s/>комплекса на</text:span><text:span text:style-name="T263"><text:s/></text:span><text:span text:style-name="T264">2020 год</text:span></text:p>
          </table:table-cell>
        </table:table-row>
        <table:table-row table:style-name="TableRow265">
          <table:table-cell table:style-name="TableCell266">
            <text:list text:style-name="LFO1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Организация и проведение открытых торгов или иных конкурентных способов определения арендаторов<text:s/><text:line-break/>при предоставлении во владение и (или) пользование,<text:s/><text:line-break/>в том числе субъектам малого и среднего предпринимательства, имущества<text:s/>хозяйствующими субъектами, доля участия муниципального образования<text:s/><text:line-break/>в которых составляет 50 и более процентов</text:p>
            <text:p text:style-name="P270"/>
          </table:table-cell>
          <table:table-cell table:style-name="TableCell271">
            <text:h text:style-name="P272" text:outline-level="1"><text:span text:style-name="T273">Открытые торги или иные конкурентные процедуры для определения арендаторов имущества хозяйствующих субъектов, доля участия муниципального образов</text:span><text:span text:style-name="T274">ания в которых составляет 50 и более процентов, в отчетный период не проводились.<text:s/></text:span></text:h>
          </table:table-cell>
        </table:table-row>
        <table:table-row table:style-name="TableRow275">
          <table:table-cell table:style-name="TableCell276">
            <text:list text:style-name="LFO1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<text:span text:style-name="T280">Утверждение планов закупок на соответствующий год хозяйствующими субъектами, доля участия муниципального образования в которых составляет 50 и более процентов</text:span></text:p>
          </table:table-cell>
          <table:table-cell table:style-name="TableCell281">
            <text:p text:style-name="P282"><text:span text:style-name="T283">Хозяйствующие субъекты, доля участия муниципального образования в которых составляет 50 и более процентов, осуществляют закупки в соответствии с <text:s/></text:span><text:span text:style-name="T284">Федеральным законом от 18 июля 2011 года № 223-ФЗ «О закупках товаров, работ, услуг отдельными видами юридичес</text:span><text:span text:style-name="T285">ких лиц», что не требует размещения плана-графика закупок в<text:s/></text:span><text:span text:style-name="T286">единой информационной системе</text:span><text:span text:style-name="T287"><text:s/></text:span></text:p>
          </table:table-cell>
        </table:table-row>
        <table:table-row table:style-name="TableRow288">
          <table:table-cell table:style-name="TableCell289">
            <text:list text:style-name="LFO1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Размещение информации об имуществе, находящемся в собственности муниципальных образований, в том числе имуществе, включаемом в перечни для предоставления<text:s/><text:line-break/>на льготных условиях субъектам МСП, о реализации такого имущества и предоставлении его во владение и (или) пользование путем размещения указанной информации на официальном сайте Горноуральского городского округа в сети «Интернет» для размещения информации о проведении торгов<text:s/></text:p>
          </table:table-cell>
          <table:table-cell table:style-name="TableCell293">
            <text:p text:style-name="P294"><text:span text:style-name="T295">Актуальная информация опубликована на официальном сайте Горноуральского городского округа в разделе «Муниципальное имущество»:<text:s/></text:span><text:a xlink:href="http://www.grgo.ru/kumizo/imushchestvo/info/" office:target-frame-name="_top" xlink:show="replace"><text:span text:style-name="T296">http://www.grgo.ru/kumizo/imushchestvo/info/</text:span></text:a></text:p>
            <text:p text:style-name="P297"/>
          </table:table-cell>
        </table:table-row>
        <table:table-row table:style-name="TableRow298">
          <table:table-cell table:style-name="TableCell299">
            <text:list text:style-name="LFO1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<text:span text:style-name="T303">Обеспечение опубликования и актуализации на официальном сайте<text:s/></text:span><text:span text:style-name="T304">Горноуральского городского округа</text:span><text:span text:style-name="T305"><text:s/>информации об объектах, находящихся в муниципальной собственности, включая сведения о наименованиях объектов, их местонахождении, характеристиках и целевом<text:s/></text:span><text:span text:style-name="T306">назначении объектов, существующих ограничениях их использования и обременение правами третьих лиц (далее – объекты)</text:span></text:p>
            <text:p text:style-name="P307"/>
          </table:table-cell>
          <table:table-cell table:style-name="TableCell308">
            <text:p text:style-name="P309"><text:span text:style-name="T310">Информация об объектах размещена<text:s/></text:span><text:span text:style-name="T311">на официальном сайте<text:s/></text:span><text:span text:style-name="T312">Горноуральского городского округа в разделе «Муниципальное имущество»:<text:s/></text:span><text:a xlink:href="http://www.grgo.ru/kumizo/imushchestvo/info/" office:target-frame-name="_top" xlink:show="replace"><text:span text:style-name="T313">http://www.grgo.ru/kumizo/imushchestvo/info/</text:span></text:a><text:span text:style-name="T314">.<text:s/></text:span></text:p>
            <text:p text:style-name="P315">Обеспечена ежеквартальная актуализация данного раздела</text:p>
          </table:table-cell>
        </table:table-row>
        <table:table-row table:style-name="TableRow316">
          <table:table-cell table:style-name="TableCell317">
            <text:p text:style-name="P318">13.</text:p>
          </table:table-cell>
          <table:table-cell table:style-name="TableCell319" table:number-columns-spanned="2">
            <text:p text:style-name="P320"><text:span text:style-name="T321">Поддержка МСП и индивидуальной предпринимательской инициативы, развитие муниципально-частного<text:s/></text:span><text:span text:style-name="T322">партнерства</text:span></text:p>
          </table:table-cell>
          <table:covered-table-cell/>
        </table:table-row>
        <table:table-row table:style-name="TableRow323">
          <table:table-cell table:style-name="TableCell324">
            <text:p text:style-name="P325"/>
            <text:p text:style-name="P326">14.</text:p>
            <text:p text:style-name="P327"/>
          </table:table-cell>
          <table:table-cell table:style-name="TableCell328">
            <text:p text:style-name="P329"><text:span text:style-name="T330">Подготовка инвестиционных предложений</text:span><text:span text:style-name="T331"><text:s/>с применением механизмов муниципально-частного партнерства и посредством заключения концессионных соглашений</text:span></text:p>
          </table:table-cell>
          <table:table-cell table:style-name="TableCell332">
            <text:p text:style-name="P333"><text:span text:style-name="T334">Перечень<text:s/></text:span><text:span text:style-name="T335">объектов, в отношении которых планируется заключение концессионного соглашения ут</text:span><text:span text:style-name="T336">вержден постановлением администрации Горноуральского городского округа и опубликован на официальном сайте округа</text:span></text:p>
          </table:table-cell>
        </table:table-row>
        <table:table-row table:style-name="TableRow337">
          <table:table-cell table:style-name="TableCell338">
            <text:p text:style-name="P339">15.</text:p>
            <text:p text:style-name="P340"/>
          </table:table-cell>
          <table:table-cell table:style-name="TableCell341" table:number-columns-spanned="2">
            <text:p text:style-name="P342"><text:span text:style-name="T343">Выравнивание условий конкуренции на товарных рынках и обеспечение соблюдения антимонопольного законодательства</text:span></text:p>
          </table:table-cell>
          <table:covered-table-cell/>
        </table:table-row>
        <table:table-row table:style-name="TableRow344">
          <table:table-cell table:style-name="TableCell345">
            <text:p text:style-name="P346">16.</text:p>
            <text:p text:style-name="P347"/>
          </table:table-cell>
          <table:table-cell table:style-name="TableCell348">
            <text:p text:style-name="P349">Проведение<text:s/>мониторинга: наличия (отсутствия) административных барьеров и оценки состояния конкуренции субъектами предпринимательской деятельности; удовлетворенности потребителей качеством товаров, работ, услуг на товарных рынках и состоянием ценовой конкуренции; удовлетворенности субъектов предпринимательской деятельности и потребителей товаров, работ, услуг качеством (в том числе уровнем доступности, понятности и удобства получения) официальной информации о состоянии конкуренции на товарных рынках Горноуральского городского округа и деятельности по содействию развитию конкуренции в Горноуральском городском округе</text:p>
          </table:table-cell>
          <table:table-cell table:style-name="TableCell350">
            <text:p text:style-name="P351">Проведение мониторинга осуществляется ежегодно в ноябре. Отчет о результатах мониторинга за 2019 год направлен в Министерство инвестиций и развития<text:s/>Свердловской области</text:p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DL" svg:font-family="TimesDL" style:font-family-generic="system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margin-bottom="0in" fo:line-height="85%"/>
      <style:text-properties style:font-name="TimesDL" style:font-name-asian="Times New Roman" fo:font-weight="bold" style:font-weight-asian="bold" fo:letter-spacing="0.0416in" fo:font-size="16pt" style:font-size-asian="16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TimesDL" style:font-name-asian="Times New Roman" style:font-name-complex="Times New Roman" fo:font-weight="bold" style:font-weight-asian="bold" fo:letter-spacing="0.0416in" fo:font-size="16pt" style:font-size-asian="16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Style4" style:display-name="Style4" style:family="paragraph" style:parent-style-name="Обычный">
      <style:paragraph-properties fo:widows="0" fo:orphans="0" style:text-autospace="none" fo:margin-bottom="0in" fo:line-height="0.1868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13" style:display-name="Font Style13" style:family="text">
      <style:text-properties style:font-name="Times New Roman" style:font-name-complex="Times New Roman" fo:font-size="11pt" style:font-size-asian="11pt" style:font-size-complex="11pt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1" style:display-name="Тема примечания Знак1" style:family="text" style:parent-style-name="ТекстпримечанияЗнак1">
      <style:text-properties fo:font-weight="bold" style:font-weight-asian="bold" style:font-weight-complex="bold" fo:font-size="10pt" style:font-size-asian="10pt" style:font-size-complex="10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Основнойтекст7_" style:display-name="Основной текст (7)_" style:family="text">
      <style:text-properties style:font-name="Times New Roman" style:font-name-asian="Times New Roman" fo:font-size="10.5pt" style:font-size-asian="10.5pt" style:font-size-complex="10.5pt" fo:background-color="#FFFFFF"/>
    </style:style>
    <style:style style:name="Основнойтекст7" style:display-name="Основной текст (7)" style:family="paragraph" style:parent-style-name="Обычный">
      <style:paragraph-properties fo:margin-bottom="0in" style:line-height-at-least="0in" fo:background-color="#FFFFFF"/>
      <style:text-properties style:font-name="Times New Roman" style:font-name-asian="Times New Roman" fo:font-size="10.5pt" style:font-size-asian="10.5pt" style:font-size-complex="10.5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Calibri" style:font-name-complex="Times New Roman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style:language-asian="ru" style:country-asian="RU" fo:hyphenate="false"/>
    </style:style>
    <style:style style:name="ConsNormal" style:display-name="ConsNormal" style:family="paragraph">
      <style:paragraph-properties fo:widows="0" fo:orphans="0" style:text-autospace="none" fo:margin-bottom="0in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Основнойтекст2_" style:display-name="Основной текст (2)_" style:family="text">
      <style:text-properties style:font-name="Times New Roman" style:font-name-asian="Times New Roman"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margin-bottom="0in" fo:line-height="0.4465in" fo:background-color="#FFFFFF"/>
      <style:text-properties style:font-name="Times New Roman" style:font-name-asian="Times New Roman" fo:font-size="14pt" style:font-size-asian="14pt" style:font-size-complex="14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Calibri" style:font-name-complex="Times New Roman"/>
    </style:style>
    <style:style style:name="extended-text__full" style:display-name="extended-text__ful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качук Венера Хасановна</meta:initial-creator>
    <dc:creator>Руслан</dc:creator>
    <meta:creation-date>2020-05-29T06:15:00Z</meta:creation-date>
    <dc:date>2022-07-12T04:58:00Z</dc:date>
    <meta:print-date>2020-07-09T10:44:00Z</meta:print-date>
    <meta:template xlink:href="Normal" xlink:type="simple"/>
    <meta:editing-cycles>17</meta:editing-cycles>
    <meta:editing-duration>PT34440S</meta:editing-duration>
    <meta:document-statistic meta:page-count="1" meta:paragraph-count="29" meta:word-count="2216" meta:character-count="14819" meta:row-count="105" meta:non-whitespace-character-count="12632"/>
  </office:meta>
</office:document-meta>
</file>